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5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6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7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0pt" fo:font-weight="normal" officeooo:rsid="001e02d5" officeooo:paragraph-rsid="001e02d5" fo:background-color="transparent" style:font-name-asian="Times New Roman" style:font-name-complex="Times New Roman"/>
    </style:style>
    <style:style style:name="P8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officeooo:rsid="001e02d5" officeooo:paragraph-rsid="001e02d5"/>
    </style:style>
    <style:style style:name="P9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officeooo:rsid="001f04da" officeooo:paragraph-rsid="001f04da"/>
    </style:style>
    <style:style style:name="T1" style:family="text">
      <style:text-properties style:use-window-font-color="true" style:font-name="Times New Roman" fo:font-size="16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6pt" fo:font-weight="normal" officeooo:rsid="00202a6c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0pt" fo:font-weight="normal" officeooo:rsid="001e02d5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0pt" fo:font-weight="normal" officeooo:rsid="001f04da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0pt" fo:font-weight="normal" officeooo:rsid="001f1bbe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0pt" fo:font-weight="normal" officeooo:rsid="001f69d1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0pt" fo:font-weight="normal" officeooo:rsid="0021d968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0pt" fo:font-weight="normal" officeooo:rsid="00239d45" fo:background-color="transparent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GULAMI</text:span><text:span text:style-name="T2">N</text:span></text:p>
      <text:p text:style-name="P4">(zajęcia rekreacyjne <text:s/>z gimnastyki)</text:p>
      <text:p text:style-name="P3">Imię i nazwisko uczestnika zajęć: …...............................................................</text:p>
      <text:list xml:id="list2951739751" text:style-name="L1">
        <text:list-item>
          <text:p text:style-name="P5"><text:span text:style-name="T3">Brak przeciw</text:span><text:span text:style-name="T7">w</text:span><text:span text:style-name="T3">ska</text:span><text:span text:style-name="T7">z</text:span><text:span text:style-name="T3">ań lekarskich do uprawiania gimnastyki przez uczestnika zajec</text:span></text:p>
        </text:list-item>
        <text:list-item>
          <text:p text:style-name="P6">Kontrola stanu zdrowia oraz badania lekarskie we własnym zakresie (nieobowiązkowe w rekreacji) </text:p>
        </text:list-item>
        <text:list-item>
          <text:p text:style-name="P5"><text:span text:style-name="T3">W przypadku jakichkolwiek za</text:span><text:span text:style-name="T7">s</text:span><text:span text:style-name="T3">trzeżeń lub uwag lekarskich co do stanu zdrowia oraz uprawiania g</text:span><text:span text:style-name="T7">imn</text:span><text:span text:style-name="T3">astyki, obowiązek niezwłocznego zgłoszenia prowadzącemu</text:span></text:p>
        </text:list-item>
        <text:list-item>
          <text:p text:style-name="P5"><text:span text:style-name="T3">Ubezpieczenie od nieszcz</text:span><text:span text:style-name="T7">ę</text:span><text:span text:style-name="T3">śliwych wypadków we własnym zakresie</text:span></text:p>
        </text:list-item>
        <text:list-item>
          <text:p text:style-name="P6">Obowiązek niezwłocznego zgłoszenia kontuzji lub innych dolegliwości prowadzącemu</text:p>
        </text:list-item>
        <text:list-item>
          <text:p text:style-name="P6">Obowiązek organizatora do przeprowadzenia 4 (80-minutowych) jednostek treningowych w miesiącu </text:p>
        </text:list-item>
        <text:list-item>
          <text:p text:style-name="P6">W przypadku braku jednostki treningowej (święta, wyjazd na zawody itp.) organizator ma obowiązek zorganizować termin dodatkowy w celu odrobienia nieodbytych zajęć z cała grupą</text:p>
        </text:list-item>
        <text:list-item>
          <text:p text:style-name="P5"><text:span text:style-name="T3">W przypadku odwołania (przełożenia) zaję</text:span><text:span text:style-name="T7">ć </text:span><text:span text:style-name="T3">obowiązek organizatora do poinformowania uczestników zajęć o fakcie w formie sms.</text:span></text:p>
        </text:list-item>
        <text:list-item>
          <text:p text:style-name="P5"><text:span text:style-name="T3">W przypadku świąt jeśli nie ma żadnej informacji zajęcia odbywają si</text:span><text:span text:style-name="T7">ę</text:span><text:span text:style-name="T3"> normalnie wed</text:span><text:span text:style-name="T7">ł</text:span><text:span text:style-name="T3">ug planu</text:span></text:p>
        </text:list-item>
        <text:list-item>
          <text:p text:style-name="P5"><text:span text:style-name="T3">Zajęcia odbywają si</text:span><text:span text:style-name="T7">ę</text:span><text:span text:style-name="T3"> podczas ferii zimowych wed</text:span><text:span text:style-name="T7">ł</text:span><text:span text:style-name="T3">ug planu</text:span></text:p>
        </text:list-item>
        <text:list-item>
          <text:p text:style-name="P6">Uczestnik zajęć ma obowiązek uczęszczać na zajęcia do przydzielonej grupy przez pełny miesiąc</text:p>
        </text:list-item>
        <text:list-item>
          <text:p text:style-name="P6">Płatność do 10- tego każdego miesiąca. Uwaga! Nie ma płatności za pojedyncze zajęcia! Wszelkie zaległości można odrobić tak aby były 4 treningi!</text:p>
        </text:list-item>
        <text:list-item>
          <text:p text:style-name="P6">W przypadku braku płatności dziecko nie będzie uczestniczyć w zajęciach </text:p>
        </text:list-item>
        <text:list-item>
          <text:p text:style-name="P6">Uczestnik może odrobić swoja nieobecność na zajęciach w innym terminie z powodu; choroby, kontuzji i innych wypadków losowych za zgodą organizatora </text:p>
        </text:list-item>
        <text:list-item>
          <text:p text:style-name="P6">Termin odrabiania zajęć należy uprzednio ustalić z organizatorem zajęć</text:p>
        </text:list-item>
        <text:list-item>
          <text:p text:style-name="P6">Zajęcia można odrabiać do końca każdego miesiąca, w którym uczestnik jest wpisany na listę uczestników!</text:p>
        </text:list-item>
        <text:list-item>
          <text:p text:style-name="P5"><text:span text:style-name="T3"><text:s/>W przypadku rezygnacji z zajęć lub braku płatności za aktualny miesiąc uczestnictwa <text:s/>w zajęciach nieodbyte i nieodrobione treningi przepad</text:span><text:span text:style-name="T6">a</text:span><text:span text:style-name="T3">ją. </text:span></text:p>
        </text:list-item>
        <text:list-item>
          <text:p text:style-name="P5"><text:span text:style-name="T3">Uczestnik ma obowiązek zgłoszenia swojej rezygnacji z miejsca w grupie na koniec miesiąca, w kt</text:span><text:span text:style-name="T6">ó</text:span><text:span text:style-name="T3">rym uczęszczał na zajęcia (tel, sms, mail)</text:span></text:p>
        </text:list-item>
        <text:list-item>
          <text:p text:style-name="P5"><text:span text:style-name="T3">W przypadku dłuższych nieobecności lub nieobecności na pierwszych zajęciach w miesiącu obowiązek zg</text:span><text:span text:style-name="T6">ł</text:span><text:span text:style-name="T3">oszenia tego faktu organizatorowi ( tel., sms,mail)</text:span></text:p>
        </text:list-item>
        <text:list-item>
          <text:p text:style-name="P6">Ilość miejsc w grupach jest ograniczona (10-11osób) tylko w przypadku odrabiania zajęć może być większa</text:p>
        </text:list-item>
        <text:list-item>
          <text:p text:style-name="P5"><text:span text:style-name="T3">Na zajęciach obowiązuje strój sportowy </text:span><text:span text:style-name="T4">oraz skarpetki antypoślizgowe lub baletki (własne lub zakupione </text:span><text:span text:style-name="T6">w obiekcie Jump Arena</text:span><text:span text:style-name="T4">), zakaz noszenia zegarków, biżuterii itp. </text:span><text:span text:style-name="T6">podczas zajęć</text:span></text:p>
        </text:list-item>
        <text:list-item>
          <text:p text:style-name="P6">Uczestnika obowiązuje punktualność</text:p>
        </text:list-item>
        <text:list-item>
          <text:p text:style-name="P6">W przypadku zbyt dużego spóźnienia prowadzący może odmówić przyjęcia uczestnika na zajęcia</text:p>
        </text:list-item>
        <text:list-item>
          <text:p text:style-name="P5"><text:span text:style-name="T3">W w/w przypadku uczestnik ma obowiązek umówić si</text:span><text:span text:style-name="T6">ę </text:span><text:span text:style-name="T3">na odrabianie zajęć</text:span></text:p>
        </text:list-item>
        <text:list-item>
          <text:p text:style-name="P7">Ćwiczący mogą przemieszczać się po obiekcie tylko w obecności trenera prowadzącego lub za jego zgodą </text:p>
        </text:list-item>
        <text:list-item>
          <text:p text:style-name="P8"><text:span text:style-name="T3">Zakaz korzystania ze sprzętu </text:span><text:span text:style-name="T5">na </text:span><text:span text:style-name="T8">terenie obiektu</text:span><text:span text:style-name="T5"> </text:span><text:span text:style-name="T3">bez zgody trenera prowadząceg</text:span><text:span text:style-name="T5">o </text:span></text:p>
        </text:list-item>
        <text:list-item>
          <text:p text:style-name="P9"><text:span text:style-name="T5">P</text:span><text:span text:style-name="T3">rzebywanie i korzyst</text:span><text:span text:style-name="T6">a</text:span><text:span text:style-name="T3">n</text:span><text:span text:style-name="T6">i</text:span><text:span text:style-name="T3">e z obiektu przez uczestników zajęć poza godzinami swoich treningów tylko po zakupie biletu wstępu i na zasadach obowiązujących na </text:span><text:span text:style-name="T8">terenie obiektu</text:span><text:span text:style-name="T3"> Jump Arena</text:span></text:p>
        </text:list-item>
        <text:list-item>
          <text:p text:style-name="P5"><text:span text:style-name="T3">Osoby towarzyszące (rodzice, rodzeństwo itp.) mogą przebywać na sali tylko w wyznaczonych do tego mie</text:span><text:span text:style-name="T6">jscach. Wstęp do strefy rekreac</text:span><text:span text:style-name="T7">yjno-</text:span><text:span text:style-name="T6"> sportowej tylko po zakupie biletu wstępu i na zasadach obowiązujących na </text:span><text:span text:style-name="T8">terenie obiektu</text:span><text:span text:style-name="T6"> Jump Arena.</text:span></text:p>
        </text:list-item>
        <text:list-item>
          <text:p text:style-name="P5"><text:span text:style-name="T3">Organizator zajęć nie odpowiada za rzeczy zaginione jak r</text:span><text:span text:style-name="T6">ó</text:span><text:span text:style-name="T3">wnie</text:span><text:span text:style-name="T6">ż </text:span><text:span text:style-name="T3">pozostawione w szatni i na sali.</text:span></text:p>
        </text:list-item>
        <text:list-item>
          <text:p text:style-name="P5"><text:span text:style-name="T3">Za wszelkie szkody i zniszczenia wyrz</text:span><text:span text:style-name="T6">ą</text:span><text:span text:style-name="T3">dzone na </text:span><text:span text:style-name="T9">terenie obiektu</text:span><text:span text:style-name="T3"> przez nieletniego uczestnika zaj</text:span><text:span text:style-name="T6">ęć </text:span><text:span text:style-name="T3">odpowiada osoba pełnoprawna (rodzic).</text:span></text:p>
        </text:list-item>
        <text:list-item>
          <text:p text:style-name="P5"><text:span text:style-name="T3">W przyp</text:span><text:span text:style-name="T6">a</text:span><text:span text:style-name="T3">dku nie przestrzegania regulaminu uczestnik może zostać skreślony z listy uczestników!</text:span></text:p>
        </text:list-item>
      </text:list>
      <text:p text:style-name="P2"><text:span text:style-name="T3">Po zapoznaniu się ze wszystkimi informacjami, akceptuje regulamin i wyrażam zgodę na udział mojego dziecka w zajęciach rekreacyjnych z gimnastyki oraz prz</text:span><text:span text:style-name="T7">e</text:span><text:span text:style-name="T3">twa</text:span><text:span text:style-name="T7">rza</text:span><text:span text:style-name="T3">nie danych osobowych zgodnie z celem ich przeznaczenia! <text:s text:c="33"/></text:span></text:p>
      <text:p text:style-name="P3"><text:s text:c="85"/>......................................................................... <text:s text:c="98"/></text:p>
      <text:p text:style-name="P3"><text:s text:c="95"/>(podpis osoby pełnopraw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4T18:43:05.035000000</dc:date>
    <meta:editing-duration>PT11M6S</meta:editing-duration>
    <meta:editing-cycles>4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37" meta:word-count="545" meta:character-count="4271" meta:non-whitespace-character-count="3471"/>
  </office:meta>
</office:document-meta>
</file>